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Bold" svg:font-family="Calibri-Bold"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rd">
      <style:paragraph-properties fo:margin-top="0cm" fo:margin-bottom="0cm" fo:line-height="100%" style:text-autospace="none"/>
    </style:style>
    <style:style style:name="P2" style:family="paragraph" style:parent-style-name="Standard">
      <style:paragraph-properties fo:margin-top="0cm" fo:margin-bottom="0cm" fo:line-height="100%" style:text-autospace="none"/>
      <style:text-properties fo:color="#000000" style:font-name="Calibri" fo:font-size="12pt" fo:font-weight="bold" style:font-size-asian="12pt" style:font-weight-asian="bold" style:font-name-complex="Calibri" style:font-size-complex="12pt" style:font-weight-complex="bold"/>
    </style:style>
    <style:style style:name="P3" style:family="paragraph" style:parent-style-name="Standard">
      <style:paragraph-properties fo:margin-top="0cm" fo:margin-bottom="0cm" fo:line-height="100%" style:text-autospace="none"/>
      <style:text-properties fo:color="#000000" style:font-name="Calibri" fo:font-size="12pt" fo:font-weight="bold" style:font-size-asian="12pt" style:font-weight-asian="bold" style:font-name-complex="Calibri-Bold" style:font-size-complex="12pt" style:font-weight-complex="bold"/>
    </style:style>
    <style:style style:name="P4" style:family="paragraph" style:parent-style-name="Standard">
      <style:paragraph-properties fo:margin-top="0cm" fo:margin-bottom="0cm" fo:line-height="100%" style:text-autospace="none"/>
      <style:text-properties fo:color="#000000" style:font-name="Calibri" fo:font-size="12pt" style:font-size-asian="12pt" style:font-name-complex="Calibri" style:font-size-complex="12pt"/>
    </style:style>
    <style:style style:name="P5" style:family="paragraph" style:parent-style-name="Standard" style:master-page-name="MP0">
      <style:paragraph-properties fo:margin-top="0cm" fo:margin-bottom="0cm" fo:line-height="100%" style:page-number="auto" fo:break-before="page" style:text-autospace="none"/>
      <style:text-properties fo:color="#212121" style:font-name="Calibri" fo:font-size="12pt" fo:font-weight="bold" style:font-size-asian="12pt" style:font-weight-asian="bold" style:font-name-complex="Cambria" style:font-size-complex="12pt" style:font-weight-complex="bold"/>
    </style:style>
    <style:style style:name="P6" style:family="paragraph" style:parent-style-name="Standard">
      <style:paragraph-properties fo:margin-top="0cm" fo:margin-bottom="0cm" fo:line-height="100%" style:text-autospace="none"/>
      <style:text-properties style:use-window-font-color="true" style:font-name="Calibri" fo:font-size="12pt" fo:background-color="transparent" style:font-size-asian="12pt" style:font-name-complex="Calibri" style:font-size-complex="12pt"/>
    </style:style>
    <style:style style:name="P7" style:family="paragraph" style:parent-style-name="Standard">
      <style:paragraph-properties fo:margin-top="0cm" fo:margin-bottom="0cm" fo:line-height="100%" style:text-autospace="none"/>
      <style:text-properties fo:color="#000000" style:font-name="Calibri" fo:font-size="12pt" fo:font-weight="bold" fo:background-color="transparent" style:font-size-asian="12pt" style:font-weight-asian="bold" style:font-name-complex="Calibri-Bold" style:font-size-complex="12pt" style:font-weight-complex="bold"/>
    </style:style>
    <style:style style:name="P8" style:family="paragraph" style:parent-style-name="Standard">
      <style:paragraph-properties fo:margin-top="0cm" fo:margin-bottom="0cm" fo:line-height="100%" style:text-autospace="none"/>
      <style:text-properties fo:color="#000000" style:font-name="Calibri" fo:font-size="12pt" fo:background-color="transparent" style:font-size-asian="12pt" style:font-name-complex="Calibri" style:font-size-complex="12pt"/>
    </style:style>
    <style:style style:name="P9" style:family="paragraph" style:parent-style-name="Standard">
      <style:paragraph-properties fo:margin-top="0cm" fo:margin-bottom="0cm" fo:line-height="100%" style:text-autospace="none"/>
      <style:text-properties fo:color="#000000" style:font-name="Calibri" fo:font-size="12pt" fo:background-color="transparent" style:font-size-asian="12pt" style:font-name-complex="Calibri-Bold" style:font-size-complex="12pt"/>
    </style:style>
    <style:style style:name="P10" style:family="paragraph" style:parent-style-name="Listenabsatz" style:list-style-name="L3">
      <style:paragraph-properties fo:margin-top="0cm" fo:margin-bottom="0cm" fo:line-height="100%" style:text-autospace="none"/>
      <style:text-properties fo:color="#000000" style:font-name="Calibri" fo:font-size="12pt" style:font-size-asian="12pt" style:font-name-complex="Calibri" style:font-size-complex="12pt"/>
    </style:style>
    <style:style style:name="P11" style:family="paragraph" style:parent-style-name="Listenabsatz" style:list-style-name="L3">
      <style:paragraph-properties fo:margin-top="0cm" fo:margin-bottom="0cm" fo:line-height="100%" style:text-autospace="none"/>
      <style:text-properties fo:color="#000000" style:font-name="Calibri" fo:font-size="12pt" fo:background-color="transparent" style:font-size-asian="12pt" style:font-name-complex="Calibri" style:font-size-complex="12pt"/>
    </style:style>
    <style:style style:name="P12" style:family="paragraph" style:parent-style-name="Listenabsatz" style:list-style-name="L1">
      <style:paragraph-properties fo:margin-top="0cm" fo:margin-bottom="0cm" fo:line-height="100%" style:text-autospace="none"/>
      <style:text-properties fo:color="#000000" style:font-name="Calibri" fo:font-size="12pt" fo:background-color="transparent" style:font-size-asian="12pt" style:font-name-complex="Calibri" style:font-size-complex="12pt"/>
    </style:style>
    <style:style style:name="P13" style:family="paragraph" style:parent-style-name="Listenabsatz" style:list-style-name="L2">
      <style:paragraph-properties fo:margin-top="0cm" fo:margin-bottom="0cm" fo:line-height="100%" style:text-autospace="none"/>
      <style:text-properties fo:color="#000000" style:font-name="Calibri" fo:font-size="12pt" fo:background-color="transparent" style:font-size-asian="12pt" style:font-name-complex="Calibri" style:font-size-complex="12pt"/>
    </style:style>
    <style:style style:name="P14" style:family="paragraph" style:parent-style-name="Listenabsatz" style:list-style-name="L1">
      <style:paragraph-properties fo:margin-top="0cm" fo:margin-bottom="0cm" fo:line-height="100%" style:text-autospace="none"/>
    </style:style>
    <style:style style:name="P15" style:family="paragraph" style:parent-style-name="Listenabsatz">
      <style:paragraph-properties fo:margin-left="0cm" fo:margin-right="0cm" fo:margin-top="0cm" fo:margin-bottom="0cm" fo:line-height="100%" fo:text-indent="0cm" style:auto-text-indent="false" style:text-autospace="none">
        <style:tab-stops/>
      </style:paragraph-properties>
      <style:text-properties fo:color="#000000" style:font-name="Calibri" fo:font-size="12pt" fo:background-color="transparent" style:font-size-asian="12pt" style:font-name-complex="Calibri" style:font-size-complex="12pt"/>
    </style:style>
    <style:style style:name="P16" style:family="paragraph" style:parent-style-name="Listenabsatz">
      <style:paragraph-properties fo:margin-left="0cm" fo:margin-right="0cm" fo:margin-top="0cm" fo:margin-bottom="0cm" fo:line-height="100%" fo:text-indent="0cm" style:auto-text-indent="false" style:text-autospace="none">
        <style:tab-stops/>
      </style:paragraph-properties>
      <style:text-properties fo:color="#000000" style:font-name="Calibri" fo:font-size="12pt" fo:font-weight="bold" fo:background-color="transparent" style:font-size-asian="12pt" style:font-weight-asian="bold" style:font-name-complex="Calibri" style:font-size-complex="12pt" style:font-weight-complex="bold"/>
    </style:style>
    <style:style style:name="T1" style:family="text">
      <style:text-properties fo:color="#000000" style:font-name="Calibri" fo:font-size="12pt" style:font-size-asian="12pt" style:font-name-complex="Calibri" style:font-size-complex="12pt"/>
    </style:style>
    <style:style style:name="T2" style:family="text">
      <style:text-properties fo:color="#000000" style:font-name="Calibri" fo:font-size="12pt" fo:font-style="italic" style:font-size-asian="12pt" style:font-style-asian="italic" style:font-name-complex="Calibri" style:font-size-complex="12pt" style:font-style-complex="italic"/>
    </style:style>
    <style:style style:name="T3" style:family="text">
      <style:text-properties fo:color="#000000" style:font-name="Calibri" fo:font-size="12pt" fo:font-style="italic" fo:background-color="transparent" style:font-size-asian="12pt" style:font-style-asian="italic" style:font-name-complex="Calibri" style:font-size-complex="12pt" style:font-style-complex="italic"/>
    </style:style>
    <style:style style:name="T4" style:family="text">
      <style:text-properties fo:color="#000000" style:font-name="Calibri" fo:font-size="12pt" fo:font-style="normal" style:font-size-asian="12pt" style:font-style-asian="normal" style:font-name-complex="Calibri" style:font-size-complex="12pt" style:font-style-complex="normal"/>
    </style:style>
    <style:style style:name="T5" style:family="text">
      <style:text-properties fo:color="#000000" style:font-name="Calibri" fo:font-size="12pt" fo:font-style="normal" fo:background-color="transparent" style:font-size-asian="12pt" style:font-style-asian="normal" style:font-name-complex="Calibri" style:font-size-complex="12pt" style:font-style-complex="normal"/>
    </style:style>
    <style:style style:name="T6" style:family="text">
      <style:text-properties fo:color="#000000" style:font-name="Calibri" fo:font-size="12pt" fo:background-color="#ffff00" style:font-size-asian="12pt" style:font-name-complex="Calibri" style:font-size-complex="12pt"/>
    </style:style>
    <style:style style:name="T7" style:family="text">
      <style:text-properties fo:color="#000000" style:font-name="Calibri" fo:font-size="12pt" fo:background-color="#ffcc00" style:font-size-asian="12pt" style:font-name-complex="Calibri" style:font-size-complex="12pt"/>
    </style:style>
    <style:style style:name="T8" style:family="text">
      <style:text-properties fo:color="#000000" style:font-name="Calibri" fo:font-size="12pt" fo:background-color="transparent" style:font-size-asian="12pt" style:font-name-complex="Calibri" style:font-size-complex="12pt"/>
    </style:style>
    <style:style style:name="T9" style:family="text">
      <style:text-properties fo:background-color="#ffff00"/>
    </style:style>
    <style:style style:name="T10" style:family="text">
      <style:text-properties style:font-name="Calibri" fo:font-size="12pt" fo:language="de" fo:country="LU" style:font-size-asian="12pt" style:font-size-complex="12pt"/>
    </style:style>
    <style:style style:name="T11" style:family="text">
      <style:text-properties style:font-name="Calibri" fo:font-size="12pt" fo:language="de" fo:country="LU" fo:background-color="transparent" style:font-size-asian="12pt" style:font-size-complex="12pt"/>
    </style:style>
    <style:style style:name="T12" style:family="text">
      <style:text-properties fo:background-color="#ffcc00"/>
    </style:style>
    <style:style style:name="T13" style:family="text">
      <style:text-properties fo:background-color="transparent"/>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ILNAHMEBEDINGUNGEN</text:p>
      <text:p text:style-name="P2">ALLGEMEINE GESCHÄFTSBEDINGUNGEN – Fotowettbewerb des Heimat- und Geschichtsvereins Buxtehude e.V. (kurz: der Verein)</text:p>
      <text:p text:style-name="P3">1. Teilnahme</text:p>
      <text:p text:style-name="P4">Für die Teilnahme sind </text:p>
      <text:list xml:id="list7663405395743441586" text:style-name="L1">
        <text:list-item>
          <text:p text:style-name="P12">Vor- und Nachname, Anschrift, Geburtsdatum und eine Telefonnummer anzugeben</text:p>
        </text:list-item>
        <text:list-item>
          <text:p text:style-name="P14"><text:span text:style-name="T8">und die für den Wettbewerb vorgesehene Fotografie ist bis zum 31. Juli 2023 an folgende E-Mail-Anschrift zu übersenden: </text:span><text:a xlink:type="simple" xlink:href="mailto:heimatverein-buxtehude@t-online.de" text:style-name="Internet_20_link" text:visited-style-name="Visited_20_Internet_20_Link"><text:span text:style-name="T11">heimatverein-buxtehude@t-online.de</text:span></text:a><text:span text:style-name="T8">.</text:span></text:p>
        </text:list-item>
      </text:list>
      <text:p text:style-name="P1"><text:span text:style-name="Absatz-Standardschriftart"><text:span text:style-name="T8">Thematischer Gegenstand der Fotografien ist das Thema </text:span></text:span><text:span text:style-name="Absatz-Standardschriftart"><text:span text:style-name="T5">„Die Alleen der Region (Landkreise Stade, Rotenburg (Wümme), Harburg)“</text:span></text:span><text:span text:style-name="Absatz-Standardschriftart"><text:span text:style-name="T3">.</text:span></text:span><text:span text:style-name="Absatz-Standardschriftart"><text:span text:style-name="T8"> Die Fotodatei sollte eine Auflösung von 200 bis 250 dpi haben.</text:span></text:span></text:p>
      <text:p text:style-name="P7">2. Teilnahmeberechtigt</text:p>
      <text:p text:style-name="P8">Teilnahmeberechtigt sind alle Personen, </text:p>
      <text:list xml:id="list1794225270646612396" text:style-name="L2">
        <text:list-item>
          <text:p text:style-name="P13">die die zu 1. erforderlichen Daten mit den thematisch korrekten Fotografien rechtzeitig an die E-Mail-Anschrift des Vereins übersandt haben,</text:p>
        </text:list-item>
        <text:list-item>
          <text:p text:style-name="P13">und die volljährig sind, also das 18. Lebensjahr vollendet haben; bei Minderjährigkeit ist eine Einverständniserklärung der Erziehungsberechtigten mit zu übersenden, aus der auch hervorgehen muss, dass sie den Teilnahmebedingungen zustimmen. Eine Übersendung der Einverständniserklärung per Mail reicht aus.</text:p>
        </text:list-item>
      </text:list>
      <text:p text:style-name="P15">Die Mitglieder des Vorstandes des Vereins sowie die Mitglieder der Jury sind von der Teilnahme ausgeschlossen.</text:p>
      <text:p text:style-name="P16">3. Kommunikation</text:p>
      <text:p text:style-name="P15">Die Kommunikation zwischen den Teilnehmenden und dem Verein erfolgt über die zu 1. von den Teilnehmenden verwendete E-Mail-Anschrift und über die E-Mail-Adresse des Vereins. </text:p>
      <text:p text:style-name="P16">4. Auswahlentscheidung</text:p>
      <text:p text:style-name="P15">Der Verein bildet eine <text:s/>5 - köpfige Jury, die aus den übersandten Fotografien zehn Gewinner*innen bis zum 31. August 2023 auswählt. Anschließend werden die Gewinner und das für den Fotowettbewerb verantwortliche Vereinsmitglied unverzüglich über die Auswahlentscheidung unterrichtet. Die übrigen Teilnehmenden werden über das negative Auswahlergebnis bis spätestens einen Tag vor dem Tag der Ausstellung informiert.</text:p>
      <text:p text:style-name="P16">5. Rechte und Pflichten der Jurymitglieder</text:p>
      <text:p text:style-name="P15">Die Mitglieder der Jury haben das Recht, alle vorbereitenden und durchführenden Maßnahmen für ihre Auswahlentscheidung zu treffen, insbesondere die Fotografien auf ihrem Gerät elektronisch zu speichern. Sie sind verpflichtet, über die Vor- und Nachnamen der Teilnehmenden, deren Fotografien und über die Gründe der Auswahlentscheidung Stillschweigen zu wahren. Nach der Bekanntgabe der Auswahlentscheidung sind sie verpflichtet, unverzügliche alle die Teilnehmenden betreffenden Daten, insbesondere die elektronisch gespeicherten Fotografien, zu löschen. Mit der Auswahlentscheidung werden vom vorsitzenden Mitglied der Jury dem verantwortlichen Mitglied des Vereins die Daten der Gewinner mitgeteilt und ihm die Fotografien elektronisch gespeichert zur weiteren Verwendung übertragen. Siehe hierzu weiter Nr. 6 (Nutzungsrechte).</text:p>
      <text:p text:style-name="P7">6. Nutzungsrechte</text:p>
      <text:p text:style-name="P9">Mit ihrer Teilnahme geben die Teilnehmer ihre Zustimmung, dem Verein an den von der Jury ausgewählten Fotografien folgende Nutzungsrechte zu übertragen:</text:p>
      <text:list xml:id="list4449013060594363028" text:style-name="L3">
        <text:list-item>
          <text:p text:style-name="P10"><text:span text:style-name="T13">elektronische Speicherung der Fotografien, deren Nutzung für Papierfotos und die <text:s/>Weitergabe im Rahmen des Wettbewerbs und der vereinseigenen Nut</text:span>zung gemäß Buchstabe e),</text:p>
        </text:list-item>
        <text:list-item>
          <text:p text:style-name="P10"><text:soft-page-break/>Weite<text:span text:style-name="T13">rgabe der digitalen Fotografien an die öffentlichen Medien zwecks Unterrichtung der Öffentlichkeit über die Gewinner und deren Fotografien, </text:span></text:p>
        </text:list-item>
        <text:list-item>
          <text:p text:style-name="P11">Nutzung der Fotografien für die Ausstellung, insbesondere ihre Vergrößerung und Einrahmung,</text:p>
        </text:list-item>
        <text:list-item>
          <text:p text:style-name="P11">Ausstellung der ausgewählten Fotografien für die Öffentlichkeit für eine Zeitdauer von mindestens 8 Wochen (Änderungen nach Absprache mit den Teilnehmern).</text:p>
        </text:list-item>
        <text:list-item>
          <text:p text:style-name="P10">Verwendung der Fotografien in den vereinseigenen Medien, insbesondere auf der Webseite, in Broschüren und Büchern. </text:p>
        </text:list-item>
      </text:list>
      <text:p text:style-name="P4">Mit der Übertragung der Nutzungsrechte ist gleichzeitig das Recht zur Bekanntgabe des Vor- und Nachnamens der Gewinner verbunden.</text:p>
      <text:p text:style-name="P3">7. Gewinn</text:p>
      <text:p text:style-name="P6">Die ersten drei Gewinner*innen erhalten einen Gutschein im Wert von 100 €, die nächsten sieben Gewinner*innen einen Gutschein über 50 €.</text:p>
      <text:p text:style-name="P3">8. Datenschutz</text:p>
      <text:p text:style-name="P4">Die vom Verein erhobenen und verarbeiteten personenbezogenen Daten werden nur zu den für die Durchführung des Wettbewerbs erforderlichen Zwecken verwendet. Dies gilt entsprechend auch für die vereinseigene Verwendung der Fotografien (siehe Nr. 6.e).</text:p>
      <text:p text:style-name="P2">9. Haftung</text:p>
      <text:p text:style-name="P4">Der Verein haftet nicht für Probleme, die auf dem elektronischen Wege eintreten können, z.B. durch den Ausfall eines Servers, es sei denn, es handelt sich um die eigenen oder für die von ihm verwendeten elektronische Geräte.</text:p>
      <text:p text:style-name="P4">Der Verein haftet für die Sicherheit der Fotografien nur im Rahmen der üblichen, erforderlichen und angemessenen Sicherheitsmaßnahmen. </text:p>
      <text:p text:style-name="P4">Der Verein haftet nicht für die Verletzung der Pflichten von Jury-Mitgliedern nach Nr. 5, soweit er sie auf ihre Pflichten hingewiesen hat.</text:p>
      <text:p text:style-name="P4">Die Haftung des Vereins beschränkt sich nur auf Vorsatz und grobe Fahrlässigkeit.</text:p>
      <text:p text:style-name="P3">7. Rechtsweg </text:p>
      <text:p text:style-name="P4">Der Rechtsweg ist ausgeschlossen. Es besteht insbesondere kein einklagbarer Anspruch auf die Auszahlung des Gewinns (siehe Nr. 7) oder ein einklagbares Recht auf die gerichtliche Überprüfung der Auswahlentscheidung (Nr.4).</text:p>
      <text:p text:style-name="P3">12. Salvatorische Klausel</text:p>
      <text:p text:style-name="P4">Sollte eine Bestimmung der Teilnahmebedingungen unwirksam sein oder werden, so bleibt die Wirksamkeit der übrigen Bestimmungen hiervon unberührt. Der Verein und die Teilnehmenden sind in einem solchen Falle verpflichtet, an der Schaffung von Bestimmungen mitzuwirken, durch die ein der unwirksamen Bestimmung wirtschaftlich möglichst nahekommendes Ergebnis erzielt wird.</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Bold" svg:font-family="Calibri-Bold"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Absatz-Standardschriftart" style:family="text"/>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
    <dc:description/>
    <dc:subject/>
    <meta:initial-creator>Jens Leichsenring</meta:initial-creator>
    <meta:creation-date>2023-04-10T17:03:00Z</meta:creation-date>
    <dc:date>2023-04-14T19:35:03.94</dc:date>
    <meta:editing-cycles>5</meta:editing-cycles>
    <meta:editing-duration>PT19M19S</meta:editing-duration>
    <meta:document-statistic meta:table-count="0" meta:image-count="0" meta:object-count="0" meta:page-count="2" meta:paragraph-count="39" meta:word-count="710" meta:character-count="5324"/>
    <meta:template xlink:type="simple" xlink:actuate="onRequest" xlink:title="" xlink:href="../../AppData/Local/User/AppData/Local/Temp/pid-17692/Teilnahmebedingungen-1.odt/Normal"/>
  </office:meta>
</office:document-meta>
</file>